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E C#m A E</text:p>
      <text:p>((Could you/And) be love<text:span text:style-name="Measure_20__23_2">d</text:span> x4) <text:s text:c="8"/>[Verse]</text:p>
      <text:p><text:s text:c="33"/>(C#m <text:s text:c="4"/>C#m</text:p>
      <text:p>Don't let <text:span text:style-name="Measure_20__23_2">dem</text:span> fool ya - … <text:s text:c="8"/>F#m <text:s text:c="4"/>F#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C#m <text:s text:c="4"/>C#m</text:p>
      <text:p>So go <text:span text:style-name="Measure_20__23_1">to</text:span> hell if what <text:span text:style-name="Measure_20__23_1_bd_">you're</text:span> <text:s text:c="5"/>A-G#m <text:s/>F#m</text:p>
      <text:p><text:s text:c="4"/>thinking is <text:span text:style-name="Measure_20__23_2">not</text:span> right <text:s text:c="8"/>C#m <text:s text:c="4"/>C#m</text:p>
      <text:p>Love would never <text:span text:style-name="Measure_20__23_2">leave</text:span> us alone <text:s text:c="2"/>A-G#m (B)</text:p>
      <text:p>Bb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B B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C#m C#m</text:p>
      <text:p><text:s text:c="5"/>the man will <text:span text:style-name="Measure_20__23_2">ne</text:span>ver be satisfied) <text:s text:c="2"/>C#m C#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